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F000002878BDA433A2F0B05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6.066cm" svg:height="13.021cm" svg:x="1.9cm" svg:y="3.2cm">
          <draw:image xlink:href="Pictures/100000000000050F000002878BDA433A2F0B05E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5-16T15:29:01.023000000</dc:date>
    <meta:editing-duration>PT2M18S</meta:editing-duration>
    <meta:editing-cycles>1</meta:editing-cycles>
    <meta:document-statistic meta:object-count="1"/>
    <meta:generator>LibreOffice/6.0.0.3$Windows_x86 LibreOffice_project/64a0f66915f38c6217de274f0aa8e15618924765</meta:generator>
  </office:meta>
</office:document-meta>
</file>